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0dadf1" officeooo:paragraph-rsid="000dadf1" style:font-size-asian="12pt" style:font-name-complex="Arial" style:font-size-complex="12pt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rsid="000dadf1" officeooo:paragraph-rsid="000dadf1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2pt" fo:language="es" fo:country="AR" officeooo:rsid="000dadf1" officeooo:paragraph-rsid="000dadf1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ae78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aae78" style:font-size-asian="14pt" style:font-size-complex="16pt"/>
    </style:style>
    <style:style style:name="T8" style:family="text">
      <style:text-properties fo:font-size="16pt" officeooo:rsid="000dadf1" style:font-size-asian="14pt" style:font-size-complex="16pt"/>
    </style:style>
    <style:style style:name="T9" style:family="text">
      <style:text-properties style:font-name-complex="Verdana"/>
    </style:style>
    <style:style style:name="T10" style:family="text">
      <style:text-properties officeooo:rsid="00367f7a" style:font-name-complex="Verdana"/>
    </style:style>
    <style:style style:name="T11" style:family="text">
      <style:text-properties officeooo:rsid="000f085c" style:font-name-complex="Verdana"/>
    </style:style>
    <style:style style:name="T12" style:family="text">
      <style:text-properties officeooo:rsid="000be09b"/>
    </style:style>
    <style:style style:name="T13" style:family="text">
      <style:text-properties officeooo:rsid="000dadf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6">Nº </text:span><text:span text:style-name="T7">88</text:span><text:span text:style-name="T8">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0">Adher</text:span><text:span text:style-name="T9">i</text:span><text:span text:style-name="T10">r a la Conmemoración del “Día Mundial del Hábitat" establecido por las Naciones Unidas, en su Asamblea General de 1985, con el tema "La vivienda es mi derecho" y designarle el primer lunes de octubre de cada año. </text:span></text:p>
      <text:p text:style-name="P8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2">2</text:span>.-</text:p></table:table-cell></table:table-row></table:table></draw:text-box></draw:frame><text:span text:style-name="T10">Encomendar a la Dirección General de Prensa de esta Cámara, todo lo relativo a su difusión sobre </text:span><text:span text:style-name="T9">l</text:span><text:span text:style-name="T10">a importancia de “reflexionar sobre nuestros pueblos y ciudades; y e</text:span><text:span text:style-name="T11">l</text:span><text:span text:style-name="T10"> derecho básico de todos a una vivienda adecuada”. </text:span></text:p>
      <text:p text:style-name="P9"><text:span text:style-name="T10">También tiene el propósito de recordar al mundo sobre </text:span><text:span text:style-name="T9">l</text:span><text:span text:style-name="T10">a responsabilidad colectiva para el futuro del hábitat humano. </text:span>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3">3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22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7T10:01:57.124352755</dc:date>
    <meta:print-date>2016-09-23T12:01:52.831387229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1" meta:paragraph-count="13" meta:word-count="148" meta:character-count="885" meta:non-whitespace-character-count="740"/>
  </office:meta>
</office:document-meta>
</file>